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Hoefsla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Kerstfestival personeel gemeente Lelystad (e23146)</text:p>
            <text:p text:style-name="common-al">Aanvrager: Gemeente Lelystad</text:p>
            <text:p text:style-name="common-al">Locatie: Hoefslag 3</text:p>
            <text:p text:style-name="common-al">datum: 20 december 2023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518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8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8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Locatie: Hoefslag 3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187</meta:user-defined>
    <meta:user-defined meta:name="OVERHEIDop.GmbID/DC.identifier">gmb-2023-455187</meta:user-defined>
    <meta:user-defined meta:name="OVERHEIDop.versieInformatie"/>
  </office:meta>
</office:document-meta>
</file>