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tot 4 appartementen en 2 commerciële ruimten aan Huigbrouwerstraat 24 en Laat 10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J24 1811EL102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igbrouwerstraat 24 en Laat 102 A Alkmaar</text:span>: het verbouwen van het pand tot 4 appartementen en 2 commerciële ruimten  Datum ontvangst: 23 me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1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pand tot 4 appartementen en 2 commerciële ruimten aan Huigbrouwerstraat 24 en Laat 102 A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86</meta:user-defined>
    <meta:user-defined meta:name="OVERHEIDop.GmbID/DC.identifier">gmb-2023-455186</meta:user-defined>
    <meta:user-defined meta:name="OVERHEIDop.versieInformatie"/>
  </office:meta>
</office:document-meta>
</file>