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branden van snoeihout, Varsselseweg 23A, 7255NN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Varsselseweg 23A, 7255NN Hengelo. De gemeente geeft toestemming voor Snoeihout verbranden, aan de Varsselseweg 23A, 7255NN Hengelo (Gld). De bezwaartermijn eindigt op 6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1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38</meta:user-defined>
    <meta:user-defined meta:name="DCTERMS.abstract">Betreft: Beschikking op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Verbranden van snoeihout, Varsselseweg 23A, 7255NN Hengelo</meta:user-defined>
    <meta:user-defined meta:name="DCTERMS.W3CDTF/DCTERMS.available">2023-10-25</meta:user-defined>
    <meta:user-defined meta:name="DCTERMS.W3CDTF/OVERHEIDop.jaargang">2023</meta:user-defined>
    <meta:user-defined meta:name="OVERHEIDop.publicationIssue">455185</meta:user-defined>
    <meta:user-defined meta:name="OVERHEIDop.GmbID/DC.identifier">gmb-2023-455185</meta:user-defined>
    <meta:user-defined meta:name="OVERHEIDop.versieInformatie"/>
  </office:meta>
</office:document-meta>
</file>