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horizontale bron ten behoeve van onder andere een bodemwarmtepomp, het realiseren van een amfibieënpoel en het aanleggen van een in-uitrit met poort aan Hoekje 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ekje 4, 5171 RH Kaatsheuvel,</text:span> aanleggen van een horizontale bron ten behoeve van onder andere een bodemwarmtepomp, het realiseren van een amfibieënpoel en het aanleggen van een in-uitrit met poort (0809Z2302150 ontvangen 18-10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17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7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0809Z2302150 </meta:user-defined>
    <dc:language>nl</dc:language>
    <meta:user-defined meta:name="OVERHEIDop.locatietype/OVERHEIDop.gebiedsmarkering">Adres</meta:user-defined>
    <meta:user-defined meta:name="DC.title">Aanvraag vergunning voor het aanleggen van een horizontale bron ten behoeve van onder andere een bodemwarmtepomp, het realiseren van een amfibieënpoel en het aanleggen van een in-uitrit met poort aan Hoekje 4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79</meta:user-defined>
    <meta:user-defined meta:name="OVERHEIDop.GmbID/DC.identifier">gmb-2023-455179</meta:user-defined>
    <meta:user-defined meta:name="OVERHEIDop.versieInformatie"/>
  </office:meta>
</office:document-meta>
</file>