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1">
      <style:table-column-properties/>
    </style:style>
    <style:style style:family="table-column" style:parent-style-name="colspec" style:name="id1-3-2-2-5-2-1-1-2">
      <style:table-column-properties/>
    </style:style>
    <text:list-style style:name="id1-3-2-2-5-2-1-1-3-1-2-5">
      <text:list-level-style-bullet text:bullet-char="•" text:level="1">
        <style:list-level-properties text:min-label-width="10mm"/>
      </text:list-level-style-bullet>
    </text:list-style>
    <text:list-style style:name="id1-3-2-2-5-2-1-1-3-1-2-5-1">
      <text:list-level-style-bullet text:bullet-char="•" text:level="1">
        <style:list-level-properties text:min-label-width="10mm"/>
      </text:list-level-style-bullet>
    </text:list-style>
    <text:list-style style:name="id1-3-2-2-5-2-1-1-3-1-2-5-2">
      <text:list-level-style-bullet text:bullet-char="•" text:level="1">
        <style:list-level-properties text:min-label-width="10mm"/>
      </text:list-level-style-bullet>
    </text:list-style>
    <text:list-style style:name="id1-3-2-2-5-2-1-1-3-1-2-5-3">
      <text:list-level-style-bullet text:bullet-char="•" text:level="1">
        <style:list-level-properties text:min-label-width="10mm"/>
      </text:list-level-style-bullet>
    </text:list-style>
    <text:list-style style:name="id1-3-2-2-5-2-1-1-3-1-2-5-4">
      <text:list-level-style-bullet text:bullet-char="•" text:level="1">
        <style:list-level-properties text:min-label-width="10mm"/>
      </text:list-level-style-bullet>
    </text:list-style>
    <text:list-style style:name="id1-3-2-2-5-2-1-1-3-1-2-5-5">
      <text:list-level-style-bullet text:bullet-char="•" text:level="1">
        <style:list-level-properties text:min-label-width="10mm"/>
      </text:list-level-style-bullet>
    </text:list-style>
    <text:list-style style:name="id1-3-2-2-5-2-1-1-3-1-2-5-6">
      <text:list-level-style-bullet text:bullet-char="•" text:level="1">
        <style:list-level-properties text:min-label-width="10mm"/>
      </text:list-level-style-bullet>
    </text:list-style>
    <text:list-style style:name="id1-3-2-2-5-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4-2-1-3">
      <text:list-level-style-bullet text:bullet-char="➪" text:level="1">
        <style:list-level-properties text:min-label-width="10mm"/>
      </text:list-level-style-bullet>
    </text:list-style>
    <text:list-style style:name="id1-3-2-2-5-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11-2-2">
      <text:list-level-style-bullet text:bullet-char="•" text:level="1">
        <style:list-level-properties text:min-label-width="10mm"/>
      </text:list-level-style-bullet>
    </text:list-style>
    <text:list-style style:name="id1-3-2-2-5-2-1-1-3-11-2-2-1">
      <text:list-level-style-bullet text:bullet-char="•" text:level="1">
        <style:list-level-properties text:min-label-width="10mm"/>
      </text:list-level-style-bullet>
    </text:list-style>
    <text:list-style style:name="id1-3-2-2-5-2-1-1-3-11-2-2-2">
      <text:list-level-style-bullet text:bullet-char="•" text:level="1">
        <style:list-level-properties text:min-label-width="10mm"/>
      </text:list-level-style-bullet>
    </text:list-style>
    <text:list-style style:name="id1-3-2-2-5-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office:automatic-styles>
  <office:body>
    <office:text>
      <text:p text:style-name="new_page_staatscourant"/>
      <text:p text:style-name="single-kop-titel">Rectificatie: Uitwerkingsbesluit kunst en cultuur stadsdeel Centrum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per abuis het verkeerde jaartal in de aanhef is benoemd. De oorspronkelijke publicatie is op 26 september 2023 bekendgemaakt<text:span text:style-name="nadrukvet">, </text:span>beschikbaar via <text:a xlink:href="https://zoek.officielebekendmakingen.nl/gmb-2023-408973.html" xlink:type="simple"><text:span text:style-name="nadrukondlijn">Gemeenteblad 2023, 408973</text:span></text:a>.]</text:p>
            <text:p text:style-name="al"/>
            <text:p text:style-name="al">Het dagelijks bestuur van stadsdeel Centrum van Amsterdam,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Centrum 2024</text:span>
          </text:p>
            <text:p text:style-name="al"/>
            <text:p text:style-name="al">Dit besluit treedt met terugwerkende kracht in werking per 1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1-2024, de gebiedsagenda’s en/of gebiedsplannen. Het dagelijks bestuur bepaalt, met inachtneming van de voorschriften zoals opgenomen in bovengenoemde subsidieregeling, <text:span text:style-name="nadrukvet">per soort activiteit</text:span> de kaders waarbinnen de subsidie wordt verleend (onderdeel IV). </text:p>
            <text:p text:style-name="al"/>
          </text:section>
          <text:section text:name="paragraaf_id1-3-2-2-2" text:style-name="paragraaf">
            <text:p text:style-name="paragraaf_kop"><text:span text:style-name="label"/> <text:span text:style-name="nr">I</text:span> </text:p>
            <text:section text:name="structuurtekst_id1-3-2-2-2-2" text:style-name="structuurtekst">
              <text:p text:style-name="al">
              <text:span text:style-name="nadrukvet">Kunst- en cultuurprofiel</text:span>
            </text:p>
              <text:p text:style-name="al">Amsterdam is de culturele hoofdstad van Nederland en de meeste kunst- en cultuurinstellingen, velen van regionaal en zelfs (inter-)nationaal belang, bevinden zich in de binnenstad. Stadsdeel Centrum ondersteunt een aanvullend, buurtgericht en laagdrempelig cultuuraanbod gericht op de binnenstadbewoners. Een goede spreiding van de activiteiten over het stadsdeel wordt daarbij nagestreefd, zo ook een afwisselend aanbod waarbij uiteenlopende kunstdisciplines aan bod komen. De te subsidiëren cultuuractiviteiten spelen aantoonbaar in op de behoeften van de bewoners, zonder dat er wordt ingeboet aan artistiek-inhoudelijke kwaliteit. De activiteiten zijn qua thematiek en/of setting gericht op de buurt en dragen bij aan culturele buurtontmoeting. Het is een pré als de productie van werk van lokale kunstenaars en artiesten met de activiteit wordt bevorderd. Evenzo hebben activiteiten die door lokale bewoners, kunstenaars of organisaties worden georganiseerd ‘(voor- de- buurt-door-de-buurt’) een streepje voor.</text:p>
              <text:p text:style-name="al"/>
            </text:section>
          </text:section>
          <text:section text:name="paragraaf_id1-3-2-2-3" text:style-name="paragraaf">
            <text:p text:style-name="paragraaf_kop"><text:span text:style-name="label"/> <text:span text:style-name="nr">II</text:span> </text:p>
            <text:section text:name="structuurtekst_id1-3-2-2-3-2" text:style-name="structuurtekst">
              <text:p text:style-name="al">
              <text:span text:style-name="nadrukvet">Subsidieplafond (totaal)</text:span>
            </text:p>
              <text:p text:style-name="al">€ 145.000,-</text:p>
              <text:p text:style-name="al"/>
            </text:section>
          </text:section>
          <text:section text:name="paragraaf_id1-3-2-2-4" text:style-name="paragraaf">
            <text:p text:style-name="paragraaf_kop"><text:span text:style-name="label"/> <text:span text:style-name="nr">III</text:span> </text:p>
            <text:section text:name="structuurtekst_id1-3-2-2-4-2" text:style-name="structuurtekst">
              <text:p text:style-name="al">
              <text:span text:style-name="nadrukvet">Subsidiabele activiteiten</text:span>
            </text:p>
              <text:list text:style-name="id1-3-2-2-4-2-2">
                <text:list-item text:style-override="id1-3-2-2-4-2-2-1">
                  <text:number>a.</text:number>
                  <text:p text:style-name="al"> Lokale en laagdrempelige culturele activiteiten voor buurtbewoners (eenmalig).</text:p>
                </text:list-item>
                <text:list-item text:style-override="id1-3-2-2-4-2-2-2">
                  <text:number>b.</text:number>
                  <text:p text:style-name="al"> Open Ateliers (eenmalig)</text:p>
                </text:list-item>
              </text:list>
              <text:p text:style-name="al"/>
            </text:section>
          </text:section>
          <text:section text:name="paragraaf_id1-3-2-2-5" text:style-name="paragraaf">
            <text:p text:style-name="paragraaf_kop"><text:span text:style-name="label"/> <text:span text:style-name="nr">IV</text:spa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
                          <text:span text:style-name="nadrukondlijn">Cultuuractiviteiten en –programma’s voor buurtbewoners (eenmalig).</text:span>
                        </text:span>
                      </text:p>
                      <text:p text:style-name="table_al">Eenmalige activiteiten komen in aanmerking voor een subsidie van maximaal € 5.000,-. Indien er sprake is van een cultuurprogramma (zie definitie onder ad 3) geldt er een hogere maximale bijdrage van € 10.000,-. </text:p>
                      <text:p text:style-name="table_al"/>
                      <text:p text:style-name="table_al">De volgende aanvragen komen niet voor subsidie in aanmerking:</text:p>
                      <text:list text:style-name="id1-3-2-2-5-2-1-1-3-1-2-5">
                        <text:list-item text:style-override="id1-3-2-2-5-2-1-1-3-1-2-5-1">
                          <text:number>•</text:number>
                          <text:p text:style-name="table_al">Activiteiten met een besloten karakter (ofwel niet openbaar toegankelijk).</text:p>
                        </text:list-item>
                        <text:list-item text:style-override="id1-3-2-2-5-2-1-1-3-1-2-5-2">
                          <text:number>•</text:number>
                          <text:p text:style-name="table_al">Activiteiten met een winstoogmerk.</text:p>
                        </text:list-item>
                        <text:list-item text:style-override="id1-3-2-2-5-2-1-1-3-1-2-5-3">
                          <text:number>•</text:number>
                          <text:p text:style-name="table_al">Opdrachten voor kunst in de openbare ruimte.</text:p>
                        </text:list-item>
                        <text:list-item text:style-override="id1-3-2-2-5-2-1-1-3-1-2-5-4">
                          <text:number>•</text:number>
                          <text:p text:style-name="table_al">Stadsdeeloverstijgende activiteiten waarbij het zwaartepunt buiten stadsdeel Centrum ligt.</text:p>
                        </text:list-item>
                        <text:list-item text:style-override="id1-3-2-2-5-2-1-1-3-1-2-5-5">
                          <text:number>•</text:number>
                          <text:p text:style-name="table_al">Activiteiten die weliswaar in stadsdeel Centrum plaatsvinden, maar die een stedelijk, regionaal of landelijk bezoekersbereik beogen.</text:p>
                        </text:list-item>
                        <text:list-item text:style-override="id1-3-2-2-5-2-1-1-3-1-2-5-6">
                          <text:number>•</text:number>
                          <text:p text:style-name="table_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able:table-cell>
                  </table:table-row>
                  <table:table-row table:style-name="row">
                    <table:table-cell table:style-name="cell_frame_all" table:number-rows-spanned="1" table:number-columns-spanned="1">
                      <text:list text:style-name="id1-3-2-2-5-2-1-1-3-2-1-1">
                        <text:list-item text:style-override="id1-3-2-2-5-2-1-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5-2-1-1-3-3-1-1">
                        <text:list-item text:style-override="id1-3-2-2-5-2-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5-2-1-1-3-4-1-1">
                        <text:list-item text:style-override="id1-3-2-2-5-2-1-1-3-4-1-1-1">
                          <text:number>3.</text:number>
                          <text:p text:style-name="table_al">maximaal te subsidiëren bedrag per aanvraag</text:p>
                        </text:list-item>
                      </text:list>
                    </table:table-cell>
                    <table:table-cell table:style-name="cell_frame_all" table:number-rows-spanned="1" table:number-columns-spanned="1">
                      <text:list text:style-name="id1-3-2-2-5-2-1-1-3-4-2-1">
                        <text:list-item text:style-override="id1-3-2-2-5-2-1-1-3-4-2-1-1">
                          <text:number>a.</text:number>
                          <text:p text:style-name="table_al">€ 5.000,- voor eenmalige activiteiten </text:p>
                        </text:list-item>
                        <text:list-item text:style-override="id1-3-2-2-5-2-1-1-3-4-2-1-2">
                          <text:number>b.</text:number>
                          <text:p text:style-name="table_al">€ 10.000,- voor een cultuurprogramma </text:p>
                          <text:p text:style-name="table_al"/>
                        </text:list-item>
                        <text:list-item text:style-override="id1-3-2-2-5-2-1-1-3-4-2-1-3">
                          <text:number>➪</text:number>
                          <text:p text:style-name="table_al">
                            <text:span text:style-name="nadrukvet">
                              <text:span text:style-name="nadrukcur">definitie cultuurprogramma:</text:span>
                            </text:span>
                            <text:span text:style-name="nadrukcur">‘minimaal 3 activiteiten van wisselende kunstenaars c.q. artiesten, die in samenhangend verband over meerdere weken of maanden worden aangeboden (zoals een expositie- of concertreeks)‘</text:span>
                          </text:p>
                        </text:list-item>
                      </text:list>
                    </table:table-cell>
                  </table:table-row>
                  <table:table-row table:style-name="row">
                    <table:table-cell table:style-name="cell_frame_all" table:number-rows-spanned="1" table:number-columns-spanned="1">
                      <text:list text:style-name="id1-3-2-2-5-2-1-1-3-5-1-1">
                        <text:list-item text:style-override="id1-3-2-2-5-2-1-1-3-5-1-1-1">
                          <text:number>4.</text:number>
                          <text:p text:style-name="table_al">deelplafond(s)</text:p>
                        </text:list-item>
                      </text:list>
                    </table:table-cell>
                    <table:table-cell table:style-name="cell_frame_all" table:number-rows-spanned="1" table:number-columns-spanned="1">
                      <text:p text:style-name="table_al">€ 62.500,- voor het subsidietijdvak 1 januari – 1 juli 2024</text:p>
                      <text:p text:style-name="table_al">€ 62.500,- voor het subsidietijdvak 1 juli – 31 december 2024</text:p>
                    </table:table-cell>
                  </table:table-row>
                  <table:table-row table:style-name="row">
                    <table:table-cell table:style-name="cell_frame_all" table:number-rows-spanned="1" table:number-columns-spanned="1">
                      <text:list text:style-name="id1-3-2-2-5-2-1-1-3-6-1-1">
                        <text:list-item text:style-override="id1-3-2-2-5-2-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5-2-1-1-3-7-1-1">
                        <text:list-item text:style-override="id1-3-2-2-5-2-1-1-3-7-1-1-1">
                          <text:number>6.</text:number>
                          <text:p text:style-name="table_al">eigen inkomsten en / of bijdragen van derden vereist </text:p>
                        </text:list-item>
                      </text:list>
                    </table:table-cell>
                    <table:table-cell table:style-name="cell_frame_all" table:number-rows-spanned="1" table:number-columns-spanned="1">
                      <text:p text:style-name="table_al">Eigen inkomsten en inkomsten van derden worden aangemoedigd maar hier wordt geen minimumnorm aan verbonden. </text:p>
                    </table:table-cell>
                  </table:table-row>
                  <table:table-row table:style-name="row">
                    <table:table-cell table:style-name="cell_frame_all" table:number-rows-spanned="1" table:number-columns-spanned="1">
                      <text:list text:style-name="id1-3-2-2-5-2-1-1-3-8-1-1">
                        <text:list-item text:style-override="id1-3-2-2-5-2-1-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5-2-1-1-3-9-1-1">
                        <text:list-item text:style-override="id1-3-2-2-5-2-1-1-3-9-1-1-1">
                          <text:number>8.</text:number>
                          <text:p text:style-name="table_al">instelling adviescommissie</text:p>
                        </text:list-item>
                      </text:list>
                    </table:table-cell>
                    <table:table-cell table:style-name="cell_frame_all" table:number-rows-spanned="1" table:number-columns-spanned="1">
                      <text:p text:style-name="table_al">Geen formele commissie. Wel hebben de gebiedsteams een adviserende rol.</text:p>
                    </table:table-cell>
                  </table:table-row>
                  <table:table-row table:style-name="row">
                    <table:table-cell table:style-name="cell_frame_all" table:number-rows-spanned="1" table:number-columns-spanned="1">
                      <text:list text:style-name="id1-3-2-2-5-2-1-1-3-10-1-1">
                        <text:list-item text:style-override="id1-3-2-2-5-2-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D. De mate waarin de activiteit past binnen het Uitwerkingsbesluit gebiedsgebonden kunst- en cultuuractiviteiten van het stadsdeel (zie onderdeel I)</text:p>
                      <text:p text:style-name="table_al">F. De zakelijke kwaliteit van de aanvrager en de uitvoerbaarheid van het plan.</text:p>
                    </table:table-cell>
                  </table:table-row>
                  <table:table-row table:style-name="row">
                    <table:table-cell table:style-name="cell_frame_all" table:number-rows-spanned="1" table:number-columns-spanned="1">
                      <text:list text:style-name="id1-3-2-2-5-2-1-1-3-11-1-1">
                        <text:list-item text:style-override="id1-3-2-2-5-2-1-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5-2-1-1-3-11-2-2">
                        <text:list-item text:style-override="id1-3-2-2-5-2-1-1-3-11-2-2-1">
                          <text:number>•</text:number>
                          <text:p text:style-name="table_al">vóór 1 oktober voorafgaand aan het subsidietijdvak lopende van 1 januari tot 1 juli;</text:p>
                        </text:list-item>
                        <text:list-item text:style-override="id1-3-2-2-5-2-1-1-3-11-2-2-2">
                          <text:number>•</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5-2-1-1-3-12-1-1">
                        <text:list-item text:style-override="id1-3-2-2-5-2-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ACTIVITEIT B</text:span>
                      </text:p>
                    </table:table-cell>
                    <table:table-cell table:style-name="cell_frame_all" table:number-rows-spanned="1" table:number-columns-spanned="1">
                      <text:p text:style-name="table_al">
                        <text:span text:style-name="nadrukvet">
                          <text:span text:style-name="nadrukondlijn">Open Ateliers (eenmalige activiteiten)</text:span>
                        </text:span>
                      </text:p>
                      <text:p text:style-name="table_al">
                        <text:span text:style-name="nadrukvet">Het gaat hierbij om evenementen georganiseerd door de 5 open atelierorganisaties in de binnenstad en onderling tussen deze organisaties afgestemd, die ten doel hebben bewoners en bezoekers van stadsdeel Centrum in contact te brengen met lokale kunstenaars en hun werk.</text:span>
                      </text:p>
                    </table:table-cell>
                  </table:table-row>
                  <table:table-row table:style-name="row">
                    <table:table-cell table:style-name="cell_frame_all" table:number-rows-spanned="1" table:number-columns-spanned="1">
                      <text:list text:style-name="id1-3-2-2-5-2-3-1-3-2-1-1">
                        <text:list-item text:style-override="id1-3-2-2-5-2-3-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5-2-3-1-3-3-1-1">
                        <text:list-item text:style-override="id1-3-2-2-5-2-3-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5-2-3-1-3-4-1-1">
                        <text:list-item text:style-override="id1-3-2-2-5-2-3-1-3-4-1-1-1">
                          <text:number>14.</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5-2-3-1-3-5-1-1">
                        <text:list-item text:style-override="id1-3-2-2-5-2-3-1-3-5-1-1-1">
                          <text:number>15.</text:number>
                          <text:p text:style-name="table_al">deelplafond(s)</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5-2-3-1-3-6-1-1">
                        <text:list-item text:style-override="id1-3-2-2-5-2-3-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5-2-3-1-3-7-1-1">
                        <text:list-item text:style-override="id1-3-2-2-5-2-3-1-3-7-1-1-1">
                          <text:number>17.</text:number>
                          <text:p text:style-name="table_al">eigen inkomsten en / of bijdragen van derden vereist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5-2-3-1-3-8-1-1">
                        <text:list-item text:style-override="id1-3-2-2-5-2-3-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5-2-3-1-3-9-1-1">
                        <text:list-item text:style-override="id1-3-2-2-5-2-3-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2-3-1-3-10-1-1">
                        <text:list-item text:style-override="id1-3-2-2-5-2-3-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2-3-1-3-11-1-1">
                        <text:list-item text:style-override="id1-3-2-2-5-2-3-1-3-11-1-1-1">
                          <text:number>21.</text:number>
                          <text:p text:style-name="table_al">indieningstermijnen eenmalige subsidies van toepassing</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2-3-1-3-12-1-1">
                        <text:list-item text:style-override="id1-3-2-2-5-2-3-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text:p>
          </text:section>
          <text:section text:name="ondertekening_id1-3-2-3-2">
            <text:p><text:span text:style-name="functie"/></text:p>
            <text:p><text:span text:style-name="functie">De voorzitter</text:span></text:p>
            <text:p><text:span text:style-name="functie">Ame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vastgesteld door het college van B en W,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17-2020. </text:p>
          <text:p text:style-name="al"/>
          <text:p text:style-name="al">In onderdeel II neemt het dagelijks bestuur het subsidieplafond op. Het gaat daarbij om het bedrag dat in totaal beschikbaar is voor de uitvoering van deze subsidieregeling. Het subsidieplafond is opgedeeld is in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Uitwerking van de beoordelingscriteria uit artikel 7 lid 3 waar de aanvragen onder Activiteit A op worden beoordeeld</text:span>
          <text:span text:style-name="nadrukcur">(NB. De genoemde sub-criteria zijn aandachtspunten, tenzij er ‘weigeringsgrond’ wordt vermeld).</text:span>
        </text:p>
          <text:p text:style-name="al"/>
          <text:p text:style-name="al">
          <text:span text:style-name="nadrukvet">Algemene weigeringsgronden:</text:span>
        </text:p>
          <text:list text:style-name="id1-3-2-5-6">
            <text:list-item text:style-override="id1-3-2-5-6-1">
              <text:number>•</text:number>
              <text:p text:style-name="al">Stadsdeeloverstijgende activiteiten of programma’s waarbij het zwaartepunt buiten stadsdeel Centrum ligt, komen niet voor subsidie in aanmerking.</text:p>
            </text:list-item>
            <text:list-item text:style-override="id1-3-2-5-6-2">
              <text:number>•</text:number>
              <text:p text:style-name="al">Hetzelfde geldt voor activiteiten of programma’s die in stadsdeel Centrum plaatsvinden maar een stedelijk bezoekersbereik beogen.</text:p>
            </text:list-item>
            <text:list-item text:style-override="id1-3-2-5-6-3">
              <text:number>•</text:number>
              <text:p text:style-name="al">Opdrachten voor kunst in de openbare ruimte vallen buiten de reikwijdte van dit Uitwerkingsbesluit.</text:p>
            </text:list-item>
            <text:list-item text:style-override="id1-3-2-5-6-4">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ext:p text:style-name="al">
          <text:span text:style-name="nadrukvet">Criteria:</text:span>
        </text:p>
          <text:p text:style-name="al">
          <text:span text:style-name="nadrukvet">a) “de mate waarin de activiteit bijdraagt aan het bevorderen van de kwaliteit van de leefomgeving in buurten en gebieden in het stadsdeel”</text:span>
        </text:p>
          <text:list text:style-name="id1-3-2-5-9">
            <text:list-item text:style-override="id1-3-2-5-9-1">
              <text:number>•</text:number>
              <text:p text:style-name="al">De activiteit is openbaar toegankelijk (weigeringsgrond)</text:p>
            </text:list-item>
            <text:list-item text:style-override="id1-3-2-5-9-2">
              <text:number>•</text:number>
              <text:p text:style-name="al">Er is sprake van een “door de buurt – voor de buurt” – activiteit.</text:p>
            </text:list-item>
            <text:list-item text:style-override="id1-3-2-5-9-3">
              <text:number>•</text:number>
              <text:p text:style-name="al">De activiteit helpt bewoners meer voeling te krijgen met hun eigen buurt (inspelend op de geschiedenis van de buurt / voor de buurt revelante thema’s).</text:p>
            </text:list-item>
            <text:list-item text:style-override="id1-3-2-5-9-4">
              <text:number>•</text:number>
              <text:p text:style-name="al">De activiteit is laagdrempelig voor buurtbewoners en draagt bij aan culturele buurtontmoeting.</text:p>
            </text:list-item>
            <text:list-item text:style-override="id1-3-2-5-9-5">
              <text:number>•</text:number>
              <text:p text:style-name="al">De initiatiefnemer maakt aannemelijk dat wordt ingespeeld op de behoeften van buurtbewoners / ondernemers / lokale kunstenaars.</text:p>
            </text:list-item>
          </text:list>
          <text:p text:style-name="al">
          <text:span text:style-name="nadrukvet">b) “de mate waarin de activiteit gericht is op het in stand houden, verbreden en vernieuwen van aanbod van </text:span>
          <text:span text:style-name="nadrukvet">gebiedsgebonden</text:span>
          <text:span text:style-name="nadrukvet"> kunst- en cultuuractiviteiten waaraan zoveel mogelijk (groepen) bewoners actief en/of passief kunnen deelnemen”</text:span>
        </text:p>
          <text:p text:style-name="al">Behoud van het goede (herhaalde activiteit)</text:p>
          <text:list text:style-name="id1-3-2-5-12">
            <text:list-item text:style-override="id1-3-2-5-12-1">
              <text:number>•</text:number>
              <text:p text:style-name="al">De eerdere activiteit was succesvol en…</text:p>
            </text:list-item>
            <text:list-item text:style-override="id1-3-2-5-12-2">
              <text:number>•</text:number>
              <text:p text:style-name="al">De activiteit is qua vorm en inhoud nog actueel en voldoende prikkelend.</text:p>
            </text:list-item>
          </text:list>
          <text:p text:style-name="al">Vernieuwing van aanbod (nieuwe activiteit)</text:p>
          <text:list text:style-name="id1-3-2-5-14">
            <text:list-item text:style-override="id1-3-2-5-14-1">
              <text:number>•</text:number>
              <text:p text:style-name="al">Er is sprake van een nieuwe activiteit met meerwaarde t.o.v. het bestaande (qua vorm en inhoud)</text:p>
            </text:list-item>
            <text:list-item text:style-override="id1-3-2-5-14-2">
              <text:number>•</text:number>
              <text:p text:style-name="al">Er valt te verwachten dat er nieuwe bewoners worden bereikt met deze activiteit.</text:p>
            </text:list-item>
          </text:list>
          <text:p text:style-name="al">
          <text:span text:style-name="nadrukvet">c) “de mate waarin de activiteit zich onderscheidt door de artistiek-inhoudelijke kwaliteit en professionaliteit”</text:span>
        </text:p>
          <text:list text:style-name="id1-3-2-5-16">
            <text:list-item text:style-override="id1-3-2-5-16-1">
              <text:number>•</text:number>
              <text:p text:style-name="al">De initiatiefnemer heeft een duidelijke artistieke visie (CV en/ of activiteitenplan)</text:p>
            </text:list-item>
            <text:list-item text:style-override="id1-3-2-5-16-2">
              <text:number>•</text:number>
              <text:p text:style-name="al">Verwacht wordt dat er een zekere kwaliteit wordt geleverd (CV en/ of activiteitenplan)</text:p>
            </text:list-item>
            <text:list-item text:style-override="id1-3-2-5-16-3">
              <text:number>•</text:number>
              <text:p text:style-name="al">Er is sprake van een interessant artistiek concept (activiteitenplan)</text:p>
            </text:list-item>
            <text:list-item text:style-override="id1-3-2-5-16-4">
              <text:number>•</text:number>
              <text:p text:style-name="al">Indien er sprake is van een herhaalde activiteit: er wordt gereflecteerd op de uitvoering van eerdere activiteiten (activiteitenplan)</text:p>
            </text:list-item>
          </text:list>
          <text:p text:style-name="al">
          <text:span text:style-name="nadrukvet">d) “de mate waarin de activiteit past binnen het Uitwerkingsbesluit kunst en cultuur van het stadsdeel”</text:span>
        </text:p>
          <text:p text:style-name="al">
          <text:span text:style-name="nadrukvet">
            <text:span text:style-name="nadrukcur">NB: aanvraag wordt afgewezen indien hierop minder dan 3 punten wordt gescoord.</text:span>
          </text:span>
        </text:p>
          <text:list text:style-name="id1-3-2-5-19">
            <text:list-item text:style-override="id1-3-2-5-19-1">
              <text:number>•</text:number>
              <text:p text:style-name="al">Stedelijke / landelijke activiteiten zonder duidelijk afgebakende buurtcomponent worden afgewezen (enkel gebruik maken van een podium in de binnenstad is onvoldoende).</text:p>
            </text:list-item>
            <text:list-item text:style-override="id1-3-2-5-19-2">
              <text:number>•</text:number>
              <text:p text:style-name="al">De activiteit is onderscheidend en voegt iets (buurtgerichts) toe aan de stedelijk en landelijk georiënteerde culturele aanbod in de binnenstad.</text:p>
            </text:list-item>
            <text:list-item text:style-override="id1-3-2-5-19-3">
              <text:number>•</text:number>
              <text:p text:style-name="al">De activiteit heeft plaats in een buurt waar weinig cultureel aanbod is.</text:p>
            </text:list-item>
            <text:list-item text:style-override="id1-3-2-5-19-4">
              <text:number>•</text:number>
              <text:p text:style-name="al">De activiteit is qua thematiek en/of setting lokaal gericht.</text:p>
            </text:list-item>
            <text:list-item text:style-override="id1-3-2-5-19-5">
              <text:number>•</text:number>
              <text:p text:style-name="al">De activiteit is laagdrempelig voor de buurt zonder dat er wordt ingeboet op artistieke kwaliteit.</text:p>
            </text:list-item>
            <text:list-item text:style-override="id1-3-2-5-19-6">
              <text:number>•</text:number>
              <text:p text:style-name="al">De activiteit heeft plaats in een buurt waar de leefbaarheid onder druk staat (bijvoorbeeld door toerisme, horeca etc).</text:p>
            </text:list-item>
          </text:list>
          <text:p text:style-name="al">
          <text:span text:style-name="nadrukvet">e) “de mate waarin de activiteit een positieve bijdrage levert aan het kunstklimaat in een of meer gebieden”</text:span>
        </text:p>
          <text:list text:style-name="id1-3-2-5-21">
            <text:list-item text:style-override="id1-3-2-5-21-1">
              <text:number>•</text:number>
              <text:p text:style-name="al">de activiteit brengt lokale bewoners met kunstenaars en/of kunstenaars onderling in contact.</text:p>
            </text:list-item>
            <text:list-item text:style-override="id1-3-2-5-21-2">
              <text:number>•</text:number>
              <text:p text:style-name="al">de activiteit stimuleert de productie van werk door lokale artiesten en stimuleert onderlinge kruisbestuiving.</text:p>
            </text:list-item>
            <text:list-item text:style-override="id1-3-2-5-21-3">
              <text:number>•</text:number>
              <text:p text:style-name="al">de activiteit voegt iets nieuws toe aan het lokale kunstaanbod (onderbelichte discipline, gericht op andere doelgroep, etc -&gt; een afwisselend aanbod wordt nagestreefd).</text:p>
            </text:list-item>
            <text:list-item text:style-override="id1-3-2-5-21-4">
              <text:number>•</text:number>
              <text:p text:style-name="al">Er is sprake van (vernieuwende) samenwerkingsverbanden tussen (wijk)partners.</text:p>
            </text:list-item>
          </text:list>
          <text:p text:style-name="al">
          <text:span text:style-name="nadrukvet">f) “de zakelijke kwaliteit van de aanvrager en de uitvoerbaarheid van het plan”</text:span>
        </text:p>
          <text:p text:style-name="al">
          <text:span text:style-name="nadrukvet">
            <text:span text:style-name="nadrukcur">NB: aanvraag wordt afgewezen indien hierop minder dan 3 punten wordt gescoord.</text:span>
          </text:span>
        </text:p>
          <text:p text:style-name="al">Bedrijfsvoering:</text:p>
          <text:list text:style-name="id1-3-2-5-25">
            <text:list-item text:style-override="id1-3-2-5-25-1">
              <text:number>•</text:number>
              <text:p text:style-name="al">Sluitende begroting.</text:p>
            </text:list-item>
            <text:list-item text:style-override="id1-3-2-5-25-2">
              <text:number>•</text:number>
              <text:p text:style-name="al">Haalbaarheid (organisatie, plan is realistisch en uitvoerbaar)</text:p>
            </text:list-item>
            <text:list-item text:style-override="id1-3-2-5-25-3">
              <text:number>•</text:number>
              <text:p text:style-name="al">Verhouding kosten/kwaliteit.</text:p>
            </text:list-item>
            <text:list-item text:style-override="id1-3-2-5-25-4">
              <text:number>•</text:number>
              <text:p text:style-name="al">Mate van cofinanciering dan wel de mate waarin aantoonbaar moeite is gedaan om aanvullende fondsen te verwerven.</text:p>
            </text:list-item>
          </text:list>
          <text:p text:style-name="al">Communicatieparagraaf </text:p>
          <text:list text:style-name="id1-3-2-5-27">
            <text:list-item text:style-override="id1-3-2-5-27-1">
              <text:number>•</text:number>
              <text:p text:style-name="al">Er wordt duidelijk gemaakt hoe lokale bewoners worden betrokken / geworven / berei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1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regeling gebiedsgebonden kunst- en cultuuractiviteiten 2021-2024]|[https://lokaleregelgeving.overheid.nl/CVDR470461/1</meta:user-defined>
    <meta:user-defined meta:name="DCTERMS.alternative">Uitwerkingsbesluit kunst en cultuur stadsdeel Centrum 2024</meta:user-defined>
    <dc:language>nl</dc:language>
    <meta:user-defined meta:name="OVERHEIDop.locatietype/OVERHEIDop.gebiedsmarkering">Gemeente</meta:user-defined>
    <meta:user-defined meta:name="DC.title">Rectificatie: Uitwerkingsbesluit kunst en cultuur stadsdeel Centrum 2024</meta:user-defined>
    <meta:user-defined meta:name="DCTERMS.W3CDTF/DCTERMS.available">2023-10-25</meta:user-defined>
    <meta:user-defined meta:name="DCTERMS.W3CDTF/OVERHEIDop.jaargang">2023</meta:user-defined>
    <meta:user-defined meta:name="OVERHEIDop.publicationIssue">455175</meta:user-defined>
    <meta:user-defined meta:name="OVERHEIDop.betreftRegeling">CVDR702301_1</meta:user-defined>
    <meta:user-defined meta:name="xs:date/OVERHEIDop.startdatum">2023-10-26</meta:user-defined>
    <meta:user-defined meta:name="OVERHEIDop.GmbID/DC.identifier">gmb-2023-455175</meta:user-defined>
    <meta:user-defined meta:name="OVERHEIDop.versieInformatie"/>
  </office:meta>
</office:document-meta>
</file>