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voor het tijdelijk bewonen van het bijgebouw voor de duur van twee jaar aan Akkerstraat perceel sectie H, nummer 5489 te Loon op Zand</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Akkerstraat ong, perceel sectie H, nummer 5489, Loon op Zand,</text:span> wijzigen van de bestemming voor het tijdelijk bewonen van het bijgebouw voor de duur van twee jaar (0809Z2302130 ontvangen 16-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551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09Z2302130 </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wijzigen van de bestemming voor het tijdelijk bewonen van het bijgebouw voor de duur van twee jaar aan Akkerstraat perceel sectie H, nummer 5489 te Loon op Zand</meta:user-defined>
    <meta:user-defined meta:name="DCTERMS.W3CDTF/DCTERMS.available">2023-10-25</meta:user-defined>
    <meta:user-defined meta:name="DCTERMS.W3CDTF/OVERHEIDop.jaargang">2023</meta:user-defined>
    <meta:user-defined meta:name="OVERHEIDop.publicationIssue">455173</meta:user-defined>
    <meta:user-defined meta:name="OVERHEIDop.GmbID/DC.identifier">gmb-2023-455173</meta:user-defined>
    <meta:user-defined meta:name="OVERHEIDop.versieInformatie"/>
  </office:meta>
</office:document-meta>
</file>