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 bordes met hellingbaan op de locatie Nieuwe Haven, nabij de Engelenbrug 0   Dordrecht zaaknummer Z-23-4332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nieuw bordes met hellingbaan op de locatie 
Nieuwe Haven, nabij de Engelenbrug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17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7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nieuw bordes met hellingbaan op de locatie Nieuwe Haven, nabij de Engelenbrug 0   Dordrecht zaaknummer Z-23-433247</meta:user-defined>
    <meta:user-defined meta:name="DCTERMS.W3CDTF/DCTERMS.available">2023-10-25</meta:user-defined>
    <meta:user-defined meta:name="DCTERMS.W3CDTF/OVERHEIDop.jaargang">2023</meta:user-defined>
    <meta:user-defined meta:name="OVERHEIDop.publicationIssue">455172</meta:user-defined>
    <meta:user-defined meta:name="OVERHEIDop.GmbID/DC.identifier">gmb-2023-455172</meta:user-defined>
    <meta:user-defined meta:name="OVERHEIDop.versieInformatie"/>
  </office:meta>
</office:document-meta>
</file>