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aan Huijgevoort 15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0-2023 een melding afgehandeld. De gemeente geeft hiermee aan dat voor het veranderen van een bedrijf aan Huijgevoort 15 5091SB Oost West en Middelbeers geen vergunningplicht geldt. Het kenmerk van de gemeente voor deze zaak is 082346222.</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51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6222</meta:user-defined>
    <meta:user-defined meta:name="DCTERMS.abstract">veranderen van een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veranderen van een bedrijf aan Huijgevoort 15 5091SB Oost West en Middelbeers</meta:user-defined>
    <meta:user-defined meta:name="DCTERMS.W3CDTF/DCTERMS.available">2023-10-25</meta:user-defined>
    <meta:user-defined meta:name="DCTERMS.W3CDTF/OVERHEIDop.jaargang">2023</meta:user-defined>
    <meta:user-defined meta:name="OVERHEIDop.publicationIssue">455171</meta:user-defined>
    <meta:user-defined meta:name="OVERHEIDop.GmbID/DC.identifier">gmb-2023-455171</meta:user-defined>
    <meta:user-defined meta:name="OVERHEIDop.versieInformatie"/>
  </office:meta>
</office:document-meta>
</file>