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een schuur aan Bergerweg 1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L14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Bergerweg 149 Alkmaar</text:span>: het renoveren van een schuur  Datum ontvangst: 31 augustus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7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7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van een schuur aan Bergerweg 149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70</meta:user-defined>
    <meta:user-defined meta:name="OVERHEIDop.GmbID/DC.identifier">gmb-2023-455170</meta:user-defined>
    <meta:user-defined meta:name="OVERHEIDop.versieInformatie"/>
  </office:meta>
</office:document-meta>
</file>