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drie bomen aan Vondel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A4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ondelstraat 41 Alkmaar</text:span>: het kappen van drie bomen (stormschade, met herplant) Datum ontvangst: 11 augustus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16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6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drie bomen aan Vondelstraat 41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62</meta:user-defined>
    <meta:user-defined meta:name="OVERHEIDop.GmbID/DC.identifier">gmb-2023-455162</meta:user-defined>
    <meta:user-defined meta:name="OVERHEIDop.versieInformatie"/>
  </office:meta>
</office:document-meta>
</file>