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het plaatsen van een tijdelijke woonunit voor de duur van drie jaar aan Loonse Molenstraat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4, 5175 PT Loon op Zand,</text:span> het wijzigen van de bestemming voor het plaatsen van een tijdelijke woonunit voor de duur van drie jaar (0809Z2302126 ontvangen 16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26 </meta:user-defined>
    <dc:language>nl</dc:language>
    <meta:user-defined meta:name="OVERHEIDop.locatietype/OVERHEIDop.gebiedsmarkering">Adres</meta:user-defined>
    <meta:user-defined meta:name="DC.title">Aanvraag vergunning voor het wijzigen van de bestemming voor het plaatsen van een tijdelijke woonunit voor de duur van drie jaar aan Loonse Molenstraat 44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58</meta:user-defined>
    <meta:user-defined meta:name="OVERHEIDop.GmbID/DC.identifier">gmb-2023-455158</meta:user-defined>
    <meta:user-defined meta:name="OVERHEIDop.versieInformatie"/>
  </office:meta>
</office:document-meta>
</file>