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uitbreiden van de woning aan Venloonstraat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nloonstraat 29, 5175 CB Loon op Zand,</text:span> verduurzamen en uitbreiden van de woning (0809Z2302125 ontvangen 16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25 </meta:user-defined>
    <dc:language>nl</dc:language>
    <meta:user-defined meta:name="OVERHEIDop.locatietype/OVERHEIDop.gebiedsmarkering">Adres</meta:user-defined>
    <meta:user-defined meta:name="DC.title">Aanvraag vergunning voor het verduurzamen en uitbreiden van de woning aan Venloonstraat 29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51</meta:user-defined>
    <meta:user-defined meta:name="OVERHEIDop.GmbID/DC.identifier">gmb-2023-455151</meta:user-defined>
    <meta:user-defined meta:name="OVERHEIDop.versieInformatie"/>
  </office:meta>
</office:document-meta>
</file>