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Uitmaat 8, 6987ER Giesbeek het uitbreiden van de bestaan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3 besloten om de beslistermijn voor de aanvraag met zaaknummer Z2023-00001186 voor een omgevingsvergunning aan de Uitmaat 8, 6987ER Giesbeek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513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3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3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186</meta:user-defined>
    <dc:language>nl</dc:language>
    <meta:user-defined meta:name="OVERHEIDop.locatietype/OVERHEIDop.gebiedsmarkering">Punt</meta:user-defined>
    <meta:user-defined meta:name="DC.title">Kennisgeving verlenging beslistermijn omgevingsvergunning: Uitmaat 8, 6987ER Giesbeek het uitbreiden van de bestaande bedrijfsha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139</meta:user-defined>
    <meta:user-defined meta:name="OVERHEIDop.GmbID/DC.identifier">gmb-2023-455139</meta:user-defined>
    <meta:user-defined meta:name="OVERHEIDop.versieInformatie"/>
  </office:meta>
</office:document-meta>
</file>