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, L.J. Timmerstraat 29, 8701 D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het volgende project vergunningsvrij uitgevoerd kan worden:</text:p>
            <text:p text:style-name="common-al">
            
          </text:p>
            <text:p text:style-name="common-al">L.J. Timmerstraat 29, 8701 DD Bolsward CLZ-00002705 het vergroten van de woning door een aanbouw (datum verzending brief: 20 oktober 2023)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
              <text:span text:style-name="nadrukondlijn">Geen</text:span> bezwaar mogelijkheid.</text:span>
          </text:p>
            <text:p text:style-name="common-al">Het is een vergunningsvrij project waartegen u geen bezwaar kunt maken omdat dit landelijke (hogere) regelgeving betref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1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05</meta:user-defined>
    <meta:user-defined meta:name="DCTERMS.abstract">Vergunningsvrij project, L.J. Timmerstraat 29, 8701 DD Bolsward</meta:user-defined>
    <dc:language>nl</dc:language>
    <meta:user-defined meta:name="OVERHEIDop.locatietype/OVERHEIDop.gebiedsmarkering">Punt</meta:user-defined>
    <meta:user-defined meta:name="DC.title">Verleende omgevingsvergunning regulier, L.J. Timmerstraat 29, 8701 DD Bolswa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38</meta:user-defined>
    <meta:user-defined meta:name="OVERHEIDop.GmbID/DC.identifier">gmb-2023-455138</meta:user-defined>
    <meta:user-defined meta:name="OVERHEIDop.versieInformatie"/>
  </office:meta>
</office:document-meta>
</file>