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3795  Kuil 1c te Udenhout, wijzigen van een dakafwerking, 1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95 - I - Kuil 1c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1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3795  Kuil 1c te Udenhout, wijzigen van een dakafwerking, 19 oktober 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35</meta:user-defined>
    <meta:user-defined meta:name="OVERHEIDop.GmbID/DC.identifier">gmb-2023-455135</meta:user-defined>
    <meta:user-defined meta:name="OVERHEIDop.versieInformatie"/>
  </office:meta>
</office:document-meta>
</file>