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de Speelweide en diverse pleinen ten behoeve van de Winterefteling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inrichten van de Speelweide en diverse pleinen ten behoeve van de Winterefteling (0809Z2302107 ontvangen 13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1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07 </meta:user-defined>
    <dc:language>nl</dc:language>
    <meta:user-defined meta:name="OVERHEIDop.locatietype/OVERHEIDop.gebiedsmarkering">Adres</meta:user-defined>
    <meta:user-defined meta:name="DC.title">Aanvraag vergunning voor het inrichten van de Speelweide en diverse pleinen ten behoeve van de Winterefteling aan Europalaan 1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31</meta:user-defined>
    <meta:user-defined meta:name="OVERHEIDop.GmbID/DC.identifier">gmb-2023-455131</meta:user-defined>
    <meta:user-defined meta:name="OVERHEIDop.versieInformatie"/>
  </office:meta>
</office:document-meta>
</file>