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kapvergunning, Diverse locaties in Rhoon en Poortugaal, - 2022-002712, het kappen van 4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2022-002712 voor het kappen van 40 bomen op locatieDiverse locaties in Rhoon en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 januar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51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tationsstraat 4, 3161KP Rhoon</meta:user-defined>
    <dc:language>nl</dc:language>
    <meta:user-defined meta:name="OVERHEIDop.locatietype/OVERHEIDop.gebiedsmarkering">Punt</meta:user-defined>
    <meta:user-defined meta:name="DC.title">Kennisgeving verleend besluit op kapvergunning, Diverse locaties in Rhoon en Poortugaal, - 2022-002712, het kappen van 40 bom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13</meta:user-defined>
    <meta:user-defined meta:name="OVERHEIDop.GmbID/DC.identifier">gmb-2023-45513</meta:user-defined>
    <meta:user-defined meta:name="OVERHEIDop.versieInformatie"/>
  </office:meta>
</office:document-meta>
</file>