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5b, verleende omgevingsvergunning verleng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93 verleend. De gemeente geeft hiermee toestemming voor het verlengen van de tijdelijke woonunit aan Oud Wulfseweg 5b in Houten. </text:p>
            <text:p text:style-name="common-al">De verzenddatum van het besluit is 16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1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5b, verleende omgevingsvergunning verlengen tijdelijke woonuni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9</meta:user-defined>
    <meta:user-defined meta:name="OVERHEIDop.GmbID/DC.identifier">gmb-2023-455129</meta:user-defined>
    <meta:user-defined meta:name="OVERHEIDop.versieInformatie"/>
  </office:meta>
</office:document-meta>
</file>