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Papiermole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TOT HET VERWIJDEREN VAN EEN VAARTUIG</text:p>
            <text:p text:style-name="common-al">De gemeente Hoorn besluit om een boot die in het water ligt ter hoogte van de Papiermolen 1 te verwijderen. Het betreft een boot welke grotendeels is gezonken. </text:p>
            <text:p text:style-name="common-al">De boot heeft een grijze kleur met aan de voorkant de tekst; ’Duck-Tape’, welke in witte letters is geschreven. De boot merken wij aan als vaartuigwrak. </text:p>
            <text:p text:style-name="common-al">De eigenaar van dit vaartuigwrak is bij ons onbekend. Het vaartuigwrak ligt ten minste sinds 12 mei 2023 op dezelfde locatie zonder te worden verplaatst. </text:p>
            <text:p text:style-name="common-al">De boot ligt hier in strijd met artikel 5:24, eerste lid van de Algemene plaatselijke verordening Hoorn.</text:p>
            <text:p text:style-name="common-al"/>
            <text:p text:style-name="common-al">Als u de eigenaar bent van deze boot dan verzoeken wij u het vaartuig binnen één week te verwijderen </text:p>
            <text:p text:style-name="common-al">en zo te voorkomen dat het vaartuig door de gemeente wordt verwijderd. Het vaartuig wordt na verwijdering opgeslagen en/of (direct) vernietigd. </text:p>
            <text:p text:style-name="common-al"/>
            <text:p text:style-name="common-al">BEZWAAR </text:p>
            <text:p text:style-name="common-al">Voor de mogelijkheid tot het indienen van een bezwaar zie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512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2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2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er hoogte van Papiermolen 1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28</meta:user-defined>
    <meta:user-defined meta:name="OVERHEIDop.GmbID/DC.identifier">gmb-2023-455128</meta:user-defined>
    <meta:user-defined meta:name="OVERHEIDop.versieInformatie"/>
  </office:meta>
</office:document-meta>
</file>