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De bouw van wintergartens</text:p>
            <text:p text:style-name="common-al">Aanvrager : De Vrij V.O.F</text:p>
            <text:p text:style-name="common-al">Locatie : Mosselweg 21 in Biddinghuizen</text:p>
            <text:p text:style-name="common-al">Datum ontvangst : 21 okto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141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51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26</meta:user-defined>
    <meta:user-defined meta:name="OVERHEIDop.GmbID/DC.identifier">gmb-2023-455126</meta:user-defined>
    <meta:user-defined meta:name="OVERHEIDop.versieInformatie"/>
  </office:meta>
</office:document-meta>
</file>