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twee appartementengebouwen aan Van Lierpark, perceel sectie E, nummer 609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Lierpark, perceel sectie E, nummer 6097, Loon op Zand </text:span>bouwen van twee appartementengebouwen (25 en 15 appartementen) Van Lierpark fase 1B (0809Z2302106 ontvangen 13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512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2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2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106 </meta:user-defined>
    <dc:language>nl</dc:language>
    <meta:user-defined meta:name="OVERHEIDop.locatietype/OVERHEIDop.gebiedsmarkering">Perceel</meta:user-defined>
    <meta:user-defined meta:name="DC.title">Aanvraag vergunning voor het bouwen van twee appartementengebouwen aan Van Lierpark, perceel sectie E, nummer 6097 te Loon op Zan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25</meta:user-defined>
    <meta:user-defined meta:name="OVERHEIDop.GmbID/DC.identifier">gmb-2023-455125</meta:user-defined>
    <meta:user-defined meta:name="OVERHEIDop.versieInformatie"/>
  </office:meta>
</office:document-meta>
</file>