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lechthout 9, verleende omgevingsvergunning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58 verleend. De gemeente geeft hiermee toestemming voor een interne verbouwing aan Vlechthout 9 in Houten. </text:p>
            <text:p text:style-name="common-al">De verzenddatum van het besluit is 23 okto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512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2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2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Vlechthout 9, verleende omgevingsvergunning interne verbouwin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122</meta:user-defined>
    <meta:user-defined meta:name="OVERHEIDop.GmbID/DC.identifier">gmb-2023-455122</meta:user-defined>
    <meta:user-defined meta:name="OVERHEIDop.versieInformatie"/>
  </office:meta>
</office:document-meta>
</file>