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opaantank binnen de grenzen van de inrichting naast de plantenkas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</text:span> het plaatsen van een propaantank binnen de grenzen van de inrichting naast de plantenkas (0809Z2302088 ontvangen 12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1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1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088 </meta:user-defined>
    <dc:language>nl</dc:language>
    <meta:user-defined meta:name="OVERHEIDop.locatietype/OVERHEIDop.gebiedsmarkering">Adres</meta:user-defined>
    <meta:user-defined meta:name="DC.title">Aanvraag vergunning voor het plaatsen van een propaantank binnen de grenzen van de inrichting naast de plantenkas aan Europalaan 1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19</meta:user-defined>
    <meta:user-defined meta:name="OVERHEIDop.GmbID/DC.identifier">gmb-2023-455119</meta:user-defined>
    <meta:user-defined meta:name="OVERHEIDop.versieInformatie"/>
  </office:meta>
</office:document-meta>
</file>