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lanstraat 54 2014XN Haarlem, 0392-2023-0112944, het plaatsen van een dakkapel aan de voorzijde van de woning, ontvangen op 19-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511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1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1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2944</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gekomen aanvraag omgevingsvergunning, Allanstraat 54 2014XN Haarlem, 0392-2023-0112944, het plaatsen van een dakkapel aan de voorzijde van de woning, ontvangen op 19-10-2023</meta:user-defined>
    <meta:user-defined meta:name="DCTERMS.W3CDTF/DCTERMS.available">2023-10-25</meta:user-defined>
    <meta:user-defined meta:name="DCTERMS.W3CDTF/OVERHEIDop.jaargang">2023</meta:user-defined>
    <meta:user-defined meta:name="OVERHEIDop.publicationIssue">455118</meta:user-defined>
    <meta:user-defined meta:name="OVERHEIDop.GmbID/DC.identifier">gmb-2023-455118</meta:user-defined>
    <meta:user-defined meta:name="OVERHEIDop.versieInformatie"/>
  </office:meta>
</office:document-meta>
</file>