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meltwater 1, verleende omgevingsvergunning plaatsen uitbouw 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79 verleend. De gemeente geeft hiermee toestemming voor het plaatsen van een uitbouw en dakkapellen aan Smeltwater 1 in Houten. </text:p>
            <text:p text:style-name="common-al">De verzenddatum van het besluit is 19 okto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511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1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1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meltwater 1, verleende omgevingsvergunning plaatsen uitbouw en dakkapell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14</meta:user-defined>
    <meta:user-defined meta:name="OVERHEIDop.GmbID/DC.identifier">gmb-2023-455114</meta:user-defined>
    <meta:user-defined meta:name="OVERHEIDop.versieInformatie"/>
  </office:meta>
</office:document-meta>
</file>