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Kloosterstraat 7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71, 5175 PB Loon op Zand,</text:span> verbouwen en uitbreiden van de woning (0809Z2302085 ontvangen 12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5 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Kloosterstraat 71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13</meta:user-defined>
    <meta:user-defined meta:name="OVERHEIDop.GmbID/DC.identifier">gmb-2023-455113</meta:user-defined>
    <meta:user-defined meta:name="OVERHEIDop.versieInformatie"/>
  </office:meta>
</office:document-meta>
</file>