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van de gevel aan van Heeswijkstraat 1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van Heeswijkstraat 1, 5171 KJ Kaatsheuvel,</text:span> renoveren van de gevel (0809Z2302080 ontvangen 11-10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55110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11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11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080 </meta:user-defined>
    <dc:language>nl</dc:language>
    <meta:user-defined meta:name="OVERHEIDop.locatietype/OVERHEIDop.gebiedsmarkering">Adres</meta:user-defined>
    <meta:user-defined meta:name="DC.title">Aanvraag vergunning voor het renoveren van de gevel aan van Heeswijkstraat 1 te Kaatsheuvel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110</meta:user-defined>
    <meta:user-defined meta:name="OVERHEIDop.GmbID/DC.identifier">gmb-2023-455110</meta:user-defined>
    <meta:user-defined meta:name="OVERHEIDop.versieInformatie"/>
  </office:meta>
</office:document-meta>
</file>