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pand naar 3 appartementen, Tongelresestraat 16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85 </text:p>
            <text:p text:style-name="common-al"> Omschrijving: transformeren pand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60 5613DP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1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85</meta:user-defined>
    <meta:user-defined meta:name="DCTERMS.abstract">transformeren pand naar 3 appartementen</meta:user-defined>
    <dc:language>nl</dc:language>
    <meta:user-defined meta:name="OVERHEIDop.locatietype/OVERHEIDop.gebiedsmarkering">Punt</meta:user-defined>
    <meta:user-defined meta:name="DC.title">Ingediende aanvraag omgevingsvergunning: transformeren pand naar 3 appartementen, Tongelresestraat 160 5613DP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08</meta:user-defined>
    <meta:user-defined meta:name="OVERHEIDop.GmbID/DC.identifier">gmb-2023-455108</meta:user-defined>
    <meta:user-defined meta:name="OVERHEIDop.versieInformatie"/>
  </office:meta>
</office:document-meta>
</file>