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7495) Effathalaan 34 Voorburg vervangen van de dakpann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dakpannen en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info-leefomgeving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1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7495) Effathalaan 34 Voorburg vervangen van de dakpannen en het plaatsen van zonnepane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06</meta:user-defined>
    <meta:user-defined meta:name="OVERHEIDop.GmbID/DC.identifier">gmb-2023-455106</meta:user-defined>
    <meta:user-defined meta:name="OVERHEIDop.versieInformatie"/>
  </office:meta>
</office:document-meta>
</file>