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10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
            <text:span text:style-name="nadrukvet">Johannes Poststraat 10</text:span>, vervangen kozijnen </text:p>
            <text:p text:style-name="common-al">Verzonden 17 oktober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5105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05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annes Poststraat 10 VERLENGEN BESLISTERMIJN OMGEVINGSVERGUNN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105</meta:user-defined>
    <meta:user-defined meta:name="OVERHEIDop.GmbID/DC.identifier">gmb-2023-455105</meta:user-defined>
    <meta:user-defined meta:name="OVERHEIDop.versieInformatie"/>
  </office:meta>
</office:document-meta>
</file>