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voor Dagbesteding de Brug aan Kooltui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Kooltuin 11 Alkmaar</text:span>: Alcoholvergunning Dagbesteding de Brug  Datum ontvangst: 19 oktober 2023.</text:p>
            <text:p text:style-name="common-al">Zaaknummer: 0000577124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10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0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7124</meta:user-defined>
    <dc:language>nl</dc:language>
    <meta:user-defined meta:name="OVERHEIDop.locatietype/OVERHEIDop.gebiedsmarkering">Adres</meta:user-defined>
    <meta:user-defined meta:name="DC.title">Aanvraag voor het gebruik van een alcoholvergunning voor Dagbesteding de Brug aan Kooltuin 11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00</meta:user-defined>
    <meta:user-defined meta:name="OVERHEIDop.GmbID/DC.identifier">gmb-2023-455100</meta:user-defined>
    <meta:user-defined meta:name="OVERHEIDop.versieInformatie"/>
  </office:meta>
</office:document-meta>
</file>