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neutraal wijzigen van de inrichting aan van Haestrechtstraat 15B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15B, 5171 RB Kaatsheuvel,</text:span> milieuneutraal wijzigen van de inrichting (0809Z2302079 ontvangen 10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0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809Z2302079 </meta:user-defined>
    <dc:language>nl</dc:language>
    <meta:user-defined meta:name="OVERHEIDop.locatietype/OVERHEIDop.gebiedsmarkering">Adres</meta:user-defined>
    <meta:user-defined meta:name="DC.title">Aanvraag vergunning voor het milieuneutraal wijzigen van de inrichting aan van Haestrechtstraat 15B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97</meta:user-defined>
    <meta:user-defined meta:name="OVERHEIDop.GmbID/DC.identifier">gmb-2023-455097</meta:user-defined>
    <meta:user-defined meta:name="OVERHEIDop.versieInformatie"/>
  </office:meta>
</office:document-meta>
</file>