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791  K- AF 496 te Tilburg  (Bergeijkstraat 20), kappen van 1 boom, 19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91 - I - K- AF 496 te Tilburg (Bergeijckstraat 20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09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9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3791  K- AF 496 te Tilburg  (Bergeijkstraat 20), kappen van 1 boom, 19 oktober 2023</meta:user-defined>
    <meta:user-defined meta:name="DCTERMS.W3CDTF/DCTERMS.available">2023-10-25</meta:user-defined>
    <meta:user-defined meta:name="DCTERMS.W3CDTF/OVERHEIDop.jaargang">2023</meta:user-defined>
    <meta:user-defined meta:name="OVERHEIDop.externeBijlage">situatietekening|exb-2023-50001</meta:user-defined>
    <meta:user-defined meta:name="OVERHEIDop.publicationIssue">455096</meta:user-defined>
    <meta:user-defined meta:name="OVERHEIDop.GmbID/DC.identifier">gmb-2023-455096</meta:user-defined>
    <meta:user-defined meta:name="OVERHEIDop.versieInformatie"/>
  </office:meta>
</office:document-meta>
</file>