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Samenwerkende Buurtverenigingen Horn</text:p>
      <text:section text:name="zakelijke-mededeling_id1-3-2" text:style-name="zakelijke-mededeling">
        <text:section text:name="zakelijke-mededeling-tekst_id1-3-2-1" text:style-name="zakelijke-mededeling-tekst">
          <text:section text:name="tekst_id1-3-2-1-1" text:style-name="tekst">
            <text:p text:style-name="common-al">- Stichting Samenwerkende Buurtverenigingen Horn:</text:p>
            <text:p text:style-name="common-al">St. Maartenoptocht op 10 november 2023 om 17:30 uur door de volgende straten van de kern Horn: Vanaf het Kerkplein naar de Dorpstraat, Hoogstraat naar de stooklocatie aan de Haelerweg nummer 53. Verzenddatum: 18 okto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509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9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9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tichting Samenwerkende Buurtverenigingen Horn</meta:user-defined>
    <meta:user-defined meta:name="DCTERMS.W3CDTF/DCTERMS.available">2023-10-25</meta:user-defined>
    <meta:user-defined meta:name="DCTERMS.W3CDTF/OVERHEIDop.jaargang">2023</meta:user-defined>
    <meta:user-defined meta:name="OVERHEIDop.publicationIssue">455094</meta:user-defined>
    <meta:user-defined meta:name="OVERHEIDop.GmbID/DC.identifier">gmb-2023-455094</meta:user-defined>
    <meta:user-defined meta:name="OVERHEIDop.versieInformatie"/>
  </office:meta>
</office:document-meta>
</file>