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afwijken van bestemmingsplan voor bouw van blokhut met oppervlakte van 94m2 waar 75m2 is toegestaan, Westdorplaan 132b 8101P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7772023</text:p>
            <text:p text:style-name="common-al">
            <text:span text:style-name="nadrukvet">Verzenddatum besluit:</text:span> 23-10-2023</text:p>
            <text:p text:style-name="common-al">
            <text:span text:style-name="nadrukvet">Locatie:</text:span> Westdorplaan 132b 8101PP Raalte</text:p>
            <text:p text:style-name="common-al">
            <text:span text:style-name="nadrukvet">Projectomschrijving:</text:span> afwijken van bestemmingsplan voor bouw van blokhut met oppervlakte van 94m2 waar 75m2 is toegestaa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0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37772023</meta:user-defined>
    <meta:user-defined meta:name="DCTERMS.abstract">afwijken van bestemmingsplan voor bouw van blokhut met oppvl 94m2 waar 75m2 is toegestaan</meta:user-defined>
    <dc:language>nl</dc:language>
    <meta:user-defined meta:name="OVERHEIDop.locatietype/OVERHEIDop.gebiedsmarkering">Punt</meta:user-defined>
    <meta:user-defined meta:name="DC.title">Verleende omgevingsvergunning met reguliere procedure, afwijken van bestemmingsplan voor bouw van blokhut met oppervlakte van 94m2 waar 75m2 is toegestaan, Westdorplaan 132b 8101PP Raalt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89</meta:user-defined>
    <meta:user-defined meta:name="OVERHEIDop.GmbID/DC.identifier">gmb-2023-455089</meta:user-defined>
    <meta:user-defined meta:name="OVERHEIDop.versieInformatie"/>
  </office:meta>
</office:document-meta>
</file>