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Polonio bar &amp; bistro aan Laat 1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Laat 117 Alkmaar</text:span>: Alcoholvergunning Polonio bar &amp; bistro  Datum ontvangst: 19 oktober 2023.</text:p>
            <text:p text:style-name="common-al">Zaaknummer: 000057704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07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7045</meta:user-defined>
    <dc:language>nl</dc:language>
    <meta:user-defined meta:name="OVERHEIDop.locatietype/OVERHEIDop.gebiedsmarkering">Adres</meta:user-defined>
    <meta:user-defined meta:name="DC.title">Aanvraag voor het gebruik van een alcoholvergunning voor Polonio bar &amp; bistro aan Laat 117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74</meta:user-defined>
    <meta:user-defined meta:name="OVERHEIDop.GmbID/DC.identifier">gmb-2023-455074</meta:user-defined>
    <meta:user-defined meta:name="OVERHEIDop.versieInformatie"/>
  </office:meta>
</office:document-meta>
</file>