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Carnavalsactiviteit i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t/m 13 februari 2024</text:p>
            <text:p text:style-name="common-al">Locatie: Voor Brugstraat 34 in Vinkel</text:p>
            <text:p text:style-name="common-al">Activiteit: Carnavalsactiviteit in tent bij Den Driehoek, plaatsen tent, gebruik geluidsinstallatie, afsluiten straatgedeelte van 7 t/m 14 februari 2024</text:p>
            <text:p text:style-name="common-al"/>
            <text:p text:style-name="common-al">Deze vergunning is aangevraagd op grond van artikel 2:10 van de Algemene plaatselijke verordening. U kunt uw schriftelijke zienswijzen voor dit evenement vóór 12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07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Carnavalsactiviteit in ten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5071</meta:user-defined>
    <meta:user-defined meta:name="OVERHEIDop.GmbID/DC.identifier">gmb-2023-455071</meta:user-defined>
    <meta:user-defined meta:name="OVERHEIDop.versieInformatie"/>
  </office:meta>
</office:document-meta>
</file>