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5 Siddeburen, Melding Activiteitenbesluit Z2023-01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amsterweg 75, 9628 BS Siddeburen, voor het bouwen van een loods op een door de gemeente goedgekeurd vergroot bouwvlak, ontvangen, 21 okto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50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amsterweg 75 Siddeburen, Melding Activiteitenbesluit Z2023-01054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68</meta:user-defined>
    <meta:user-defined meta:name="OVERHEIDop.GmbID/DC.identifier">gmb-2023-455068</meta:user-defined>
    <meta:user-defined meta:name="OVERHEIDop.versieInformatie"/>
  </office:meta>
</office:document-meta>
</file>