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dinsdag31 oktober 2023 om 19.30 uur vergadert de raadscommissie Sociaal Domein en Bestuur. </text:span>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Voorstel inzake vaststellen begroting 2024 gemeente Dinkelland</text:span></text:p>
            <text:p><text:span text:style-name="functie">Op grond van de gemeentewet zijn gemeenten verplicht ieder jaar de begroting voor volgend jaar vast te stellen. De begroting 2024 heeft als basis het collegeakkoord 2022-2026. </text:span></text:p>
            <text:p><text:span text:style-name="functie">Portefeuille: wethouder De Way</text:span></text:p>
            <text:p><text:span text:style-name="functie">4.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0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3-10-26</meta:user-defined>
    <meta:user-defined meta:name="DCTERMS.W3CDTF/OVERHEIDop.jaargang">2023</meta:user-defined>
    <meta:user-defined meta:name="OVERHEIDop.publicationIssue">455067</meta:user-defined>
    <meta:user-defined meta:name="OVERHEIDop.GmbID/DC.identifier">gmb-2023-455067</meta:user-defined>
    <meta:user-defined meta:name="OVERHEIDop.versieInformatie"/>
  </office:meta>
</office:document-meta>
</file>