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Brasserie De Buurt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chermerplein 1 Stompetoren</text:span>: Alcoholvergunning Brasserie De Buurt  Datum ontvangst: 17 oktober 2023.</text:p>
            <text:p text:style-name="common-al">Zaaknummer: 000057642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6428</meta:user-defined>
    <dc:language>nl</dc:language>
    <meta:user-defined meta:name="OVERHEIDop.locatietype/OVERHEIDop.gebiedsmarkering">Adres</meta:user-defined>
    <meta:user-defined meta:name="DC.title">Aanvraag voor het gebruik van een alcoholvergunning voor Brasserie De Buurt aan Schermerplein 1 te Stompeto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58</meta:user-defined>
    <meta:user-defined meta:name="OVERHEIDop.GmbID/DC.identifier">gmb-2023-455058</meta:user-defined>
    <meta:user-defined meta:name="OVERHEIDop.versieInformatie"/>
  </office:meta>
</office:document-meta>
</file>