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innentuin 27, verleende omgevingsvergunning plaats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216 verleend. De gemeente geeft hiermee toestemming voor het plaatsen van een bijgebouw aan Binnentuin 27 in Houten. </text:p>
            <text:p text:style-name="common-al">De verzenddatum van het besluit is 20 oktober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5505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5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5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Binnentuin 27, verleende omgevingsvergunning plaatsen bijgebouw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056</meta:user-defined>
    <meta:user-defined meta:name="OVERHEIDop.GmbID/DC.identifier">gmb-2023-455056</meta:user-defined>
    <meta:user-defined meta:name="OVERHEIDop.versieInformatie"/>
  </office:meta>
</office:document-meta>
</file>