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uipersgilde 3, verleende omgevingsvergunning bouwen schuur en uitbreiden hal onder bestaande carpor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198 verleend. De gemeente geeft hiermee toestemming voor het bouwen van een schuur en uitbreiden van de hal onder de bestaande carport aan Goudsmedengilde 30 in Houten. </text:p>
            <text:p text:style-name="common-al">De verzenddatum van het besluit is 18 oktober 2023 en ligt vanaf de dag na de verzenddatum zes weken in het gemeentehuis ter inzage.</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Hier kunt u ook digitaal een bezwaarschrift in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04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4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04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uipersgilde 3, verleende omgevingsvergunning bouwen schuur en uitbreiden hal onder bestaande carport</meta:user-defined>
    <meta:user-defined meta:name="DCTERMS.W3CDTF/DCTERMS.available">2023-10-25</meta:user-defined>
    <meta:user-defined meta:name="DCTERMS.W3CDTF/OVERHEIDop.jaargang">2023</meta:user-defined>
    <meta:user-defined meta:name="OVERHEIDop.publicationIssue">455049</meta:user-defined>
    <meta:user-defined meta:name="OVERHEIDop.GmbID/DC.identifier">gmb-2023-455049</meta:user-defined>
    <meta:user-defined meta:name="OVERHEIDop.versieInformatie"/>
  </office:meta>
</office:document-meta>
</file>