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acht eikenbomen aan de Beilervaart te Beilen (20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kappen van acht eikenbomen aan de Beilervaart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504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Aanvraag vergunning voor het kappen van acht eikenbomen aan de Beilervaart te Beilen (20-10-2023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45</meta:user-defined>
    <meta:user-defined meta:name="OVERHEIDop.GmbID/DC.identifier">gmb-2023-455045</meta:user-defined>
    <meta:user-defined meta:name="OVERHEIDop.versieInformatie"/>
  </office:meta>
</office:document-meta>
</file>