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anwezig hebben van twee kansspelautomaten aan Koestraat 4A 5688AH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3-10-2023 een vergunning APV-Bijzondere wet verleend. De gemeente geeft hiermee toestemming voor het aanwezig hebben van twee kansspelautomaten aan Koestraat 4A 5688AH Oirschot. Het kenmerk van de gemeente voor deze zaak is 08234717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55043</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043</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043</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82347174</meta:user-defined>
    <meta:user-defined meta:name="DCTERMS.abstract">aanwezig hebben van twee kansspelautoma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gunning voor het aanwezig hebben van twee kansspelautomaten aan Koestraat 4A 5688AH Oirschot</meta:user-defined>
    <meta:user-defined meta:name="DCTERMS.W3CDTF/DCTERMS.available">2023-10-25</meta:user-defined>
    <meta:user-defined meta:name="DCTERMS.W3CDTF/OVERHEIDop.jaargang">2023</meta:user-defined>
    <meta:user-defined meta:name="OVERHEIDop.publicationIssue">455043</meta:user-defined>
    <meta:user-defined meta:name="OVERHEIDop.GmbID/DC.identifier">gmb-2023-455043</meta:user-defined>
    <meta:user-defined meta:name="OVERHEIDop.versieInformatie"/>
  </office:meta>
</office:document-meta>
</file>