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plein Rosmalen - Evenementen/activiteiten Drive In Biosc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8 november 2023 (wijziging datum)</text:p>
            <text:p text:style-name="common-al">Locatie: Gildeplein Rosmalen</text:p>
            <text:p text:style-name="common-al">Activiteit: Drive In Bioscoop, plaatsen scherm, enkele kleine standplaatsen/partytenten, toiletwagen</text:p>
            <text:p text:style-name="common-al"/>
            <text:p text:style-name="common-al">Deze vergunning is aangevraagd op grond van artikel 2:10 van de Algemene plaatselijke verordening. U kunt uw schriftelijke zienswijzen voor dit evenement vóór 5 november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5041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4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4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ildeplein Rosmalen - Evenementen/activiteiten Drive In Bioscoop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5041</meta:user-defined>
    <meta:user-defined meta:name="OVERHEIDop.GmbID/DC.identifier">gmb-2023-455041</meta:user-defined>
    <meta:user-defined meta:name="OVERHEIDop.versieInformatie"/>
  </office:meta>
</office:document-meta>
</file>