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Dagbesteding de Brug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ltuin 11 Alkmaar</text:span>: Terrasvergunning Dagbesteding de Brug  Datum ontvangst: 12 oktober 2023.</text:p>
            <text:p text:style-name="common-al">Zaaknummer: 00005754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5437</meta:user-defined>
    <dc:language>nl</dc:language>
    <meta:user-defined meta:name="OVERHEIDop.locatietype/OVERHEIDop.gebiedsmarkering">Adres</meta:user-defined>
    <meta:user-defined meta:name="DC.title">Aanvraag voor het gebruik van een terrasvergunning voor Dagbesteding de Brug aan Kooltuin 1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40</meta:user-defined>
    <meta:user-defined meta:name="OVERHEIDop.GmbID/DC.identifier">gmb-2023-455040</meta:user-defined>
    <meta:user-defined meta:name="OVERHEIDop.versieInformatie"/>
  </office:meta>
</office:document-meta>
</file>