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ngilde 30, verleende omgevingsvergunning wijzigen gevels berging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90 verleend. De gemeente geeft hiermee toestemming voor het wijzigen van de gevels van de berging aan de voorzijde van de woning aan Goudsmedengilde 30 in Houten. </text:p>
            <text:p text:style-name="common-al">De verzenddatum van het besluit is 17 oktober 2023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Goudsmedengilde 30, verleende omgevingsvergunning wijzigen gevels berging voorzijde woning</meta:user-defined>
    <meta:user-defined meta:name="DCTERMS.W3CDTF/DCTERMS.available">2023-10-25</meta:user-defined>
    <meta:user-defined meta:name="DCTERMS.W3CDTF/OVERHEIDop.jaargang">2023</meta:user-defined>
    <meta:user-defined meta:name="OVERHEIDop.publicationIssue">455037</meta:user-defined>
    <meta:user-defined meta:name="OVERHEIDop.GmbID/DC.identifier">gmb-2023-455037</meta:user-defined>
    <meta:user-defined meta:name="OVERHEIDop.versieInformatie"/>
  </office:meta>
</office:document-meta>
</file>