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ctiviteitencomité Hunsel</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text:p>
            <text:p text:style-name="common-al">Intocht St. Nicolaas op 26 november 2023 van 13:30 uur tot 15:00 uur door de volgende straten van de kern Hunsel: Vanaf de Jacobusstraat, Marculphusstraat, Eikesstraat, Kallestraat en weer naar de Jacobusstraat. Verzenddatum: 17 okto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502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2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2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Activiteitencomité Hunsel</meta:user-defined>
    <meta:user-defined meta:name="DCTERMS.W3CDTF/DCTERMS.available">2023-10-25</meta:user-defined>
    <meta:user-defined meta:name="DCTERMS.W3CDTF/OVERHEIDop.jaargang">2023</meta:user-defined>
    <meta:user-defined meta:name="OVERHEIDop.publicationIssue">455028</meta:user-defined>
    <meta:user-defined meta:name="OVERHEIDop.GmbID/DC.identifier">gmb-2023-455028</meta:user-defined>
    <meta:user-defined meta:name="OVERHEIDop.versieInformatie"/>
  </office:meta>
</office:document-meta>
</file>