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de inrichting, de wijziging betreft een verandering van de dieraantallen op de locatie Gorissenweg 1   Noordeloos zaaknummer Z-23-433177</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Activiteitenbesluit milieubeheer ontvangen. De melding is gedaan voor het veranderen van de inrichting, de wijziging betreft een verandering van de dieraantallen op de locatie Gorissenweg1 te Noordeloos.</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5025</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025</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025</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anderen van de inrichting, de wijziging betreft een verandering van de dieraantallen op de locatie Gorissenweg 1   Noordeloos zaaknummer Z-23-433177</meta:user-defined>
    <meta:user-defined meta:name="DCTERMS.W3CDTF/DCTERMS.available">2023-10-25</meta:user-defined>
    <meta:user-defined meta:name="DCTERMS.W3CDTF/OVERHEIDop.jaargang">2023</meta:user-defined>
    <meta:user-defined meta:name="OVERHEIDop.publicationIssue">455025</meta:user-defined>
    <meta:user-defined meta:name="OVERHEIDop.GmbID/DC.identifier">gmb-2023-455025</meta:user-defined>
    <meta:user-defined meta:name="OVERHEIDop.versieInformatie"/>
  </office:meta>
</office:document-meta>
</file>