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naeusstraat 118, 1504 CJ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743  het bouwen van een dakopbouw op een woning  op de locatie Linnaeusstraat 118, 1504 CJ Zaandam</text:p>
            <text:p text:style-name="common-al">Aanvraag ontvangen: 1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0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43</meta:user-defined>
    <dc:language>nl</dc:language>
    <meta:user-defined meta:name="OVERHEIDop.locatietype/OVERHEIDop.gebiedsmarkering">Punt</meta:user-defined>
    <meta:user-defined meta:name="DC.title">Aanvraag omgevingsvergunning - Linnaeusstraat 118, 1504 CJ Zaandam - het bouwen van een dakopbouw op een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24</meta:user-defined>
    <meta:user-defined meta:name="OVERHEIDop.GmbID/DC.identifier">gmb-2023-455024</meta:user-defined>
    <meta:user-defined meta:name="OVERHEIDop.versieInformatie"/>
  </office:meta>
</office:document-meta>
</file>